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1E252D"/>
      <style:text-properties fo:color="#D6D6C8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1E252D"/>
      <style:text-properties fo:color="#D6D6C8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E252D" style:repeat-content="false"/>
      <style:paragraph-properties fo:text-align="start" fo:margin-left="0cm"/>
      <style:text-properties fo:color="#D6D6C8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1E252D"/>
      <style:text-properties fo:color="#D6D6C8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E$1048460:.$E$1048512])" table:base-cell-address="Sheet1.E2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2">
            <text:p>FromAccount</text:p>
          </table:table-cell>
          <table:table-cell office:value-type="string" table:style-name="ce3">
            <text:p>ToAccount</text:p>
          </table:table-cell>
          <table:table-cell office:value-type="string" table:style-name="ce4">
            <text:p>Amount</text:p>
          </table:table-cell>
          <table:table-cell office:value-type="string" table:style-name="ce3">
            <text:p>ValueDate</text:p>
          </table:table-cell>
          <table:table-cell office:value-type="string" table:style-name="ce3">
            <text:p>Booking Text</text:p>
          </table:table-cell>
          <table:table-cell office:value-type="string" table:style-name="ce3">
            <text:p>Close Account</text:p>
          </table:table-cell>
          <table:table-cell office:value-type="string" table:style-name="ce5">
            <text:p>Currency</text:p>
          </table:table-cell>
          <table:table-cell table:number-columns-repeated="16377"/>
        </table:table-row>
        <table:table-row table:number-rows-repeated="1048575" table:style-name="ro2">
          <table:table-cell table:number-columns-repeated="4"/>
          <table:table-cell table:content-validation-name="val1" table:style-name="ce6"/>
          <table:table-cell table:number-columns-repeated="16379"/>
        </table:table-row>
      </table:table>
      <table:table table:name="Sheet2" table:style-name="ta2"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9" table:default-cell-style-name="ce1"/>
        <table:table-row table:number-rows-repeated="1048459" table:style-name="ro3">
          <table:table-cell table:number-columns-repeated="16384"/>
        </table:table-row>
        <table:table-row table:style-name="ro4" table:visibility="collapse">
          <table:table-cell table:number-columns-repeated="4"/>
          <table:table-cell office:value-type="string" table:style-name="ce1">
            <text:p>ACCOUNT CLOSURE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CCOUNT CLOSURE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MIN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MIN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VICE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VICE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VISOR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VISOR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VISORY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DVISORY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SSET SWAP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ASSET SWAP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ASH DIVIDEND<text:s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ASH DIVIDEND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ASH MANAGEMENT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ASH MANAGEMENT FEE REVERSAL<text:s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FD FINANCE<text:s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FD FINANC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OMMISSION<text:s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OMMISSION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OUPON RECEIVED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OVER NEGATIVE CASH BALANC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USTODY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CUSTODY FEE REVERSAL<text:s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DIVIDENDS WITHHOLDING TAX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DIVIDENDS WITHHOLDING TAX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EPDEP (TRADING DESK TO USE ONLY)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EPWD (TRADING DESK TO USE ONLY)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FLAT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FLAT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GENERAL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GENERAL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INTER ACCOUNT TRANSFERS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INTEREST<text:s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INTEREST REVERSAL<text:s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INTERMEDIARY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MANAGEMENT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MANAGEMENT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PERFORMANCE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PERFORMANCE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PLATFORM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PLATFORM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REBAT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STAMP DUTY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STAMP DUTY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STOCK TRANSFER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TAX CHARGED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VALUE ADDED TAX<text:s text:c="4"/>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VALUE ADDED TAX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WRAPPER FEE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WRAPPER FEE REVERSAL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WRAPPER TAX</text:p>
          </table:table-cell>
          <table:table-cell table:number-columns-repeated="16379"/>
        </table:table-row>
        <table:table-row table:style-name="ro4" table:visibility="collapse">
          <table:table-cell table:number-columns-repeated="4"/>
          <table:table-cell office:value-type="string" table:style-name="ce1">
            <text:p>WRAPPER TAX REVERSAL</text:p>
          </table:table-cell>
          <table:table-cell table:number-columns-repeated="16379"/>
        </table:table-row>
        <table:table-row table:number-rows-repeated="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rosus@dma.co.za</meta:initial-creator>
    <dc:creator>Ricardo Fiandeiro</dc:creator>
    <meta:creation-date>2024-04-29T07:13:57Z</meta:creation-date>
    <dc:date>2024-07-09T14:16:28Z</dc:date>
  </office:meta>
</office:document-meta>
</file>